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416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language="ru" fo:country="RU"/>
    </style:style>
    <style:style style:name="P5"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6"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FF0000" style:letter-kerning="false" fo:font-size="14pt" style:font-size-asian="14pt" style:font-size-complex="14pt" fo:language="ru" fo:country="RU" style:language-asian="ru" style:country-asian="RU" style:language-complex="ar" style:country-complex="SA" fo:hyphenate="true"/>
    </style:style>
    <style:style style:name="P7"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9" style:parent-style-name="Обычный" style:family="paragraph">
      <style:paragraph-properties fo:text-align="justify" style:vertical-align="auto" fo:text-indent="0.4923in"/>
      <style:text-properties fo:hyphenate="true"/>
    </style:style>
    <style:style style:name="T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 style:parent-style-name="Основнойшрифтабзаца" style:family="text">
      <style:text-properties style:font-name="Arial" style:font-name-complex="Arial" fo:color="#212121" fo:background-color="#FFFFFF" fo:language="ru" fo:country="RU"/>
    </style:style>
    <style:style style:name="T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21"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22" style:parent-style-name="Обычный" style:family="paragraph">
      <style:paragraph-properties fo:text-align="justify" style:vertical-align="auto" fo:text-indent="0.4923in"/>
      <style:text-properties fo:hyphenate="true"/>
    </style:style>
    <style:style style:name="T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30" style:parent-style-name="Обычный" style:family="paragraph">
      <style:paragraph-properties fo:text-align="justify" style:vertical-align="auto"/>
      <style:text-properties fo:hyphenate="true"/>
    </style:style>
    <style:style style:name="T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ru" style:country-asian="RU" style:language-complex="ar" style:country-complex="SA"/>
    </style:style>
    <style:style style:name="T3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3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35" style:parent-style-name="Обычный" style:family="paragraph">
      <style:paragraph-properties fo:text-align="justify" style:vertical-align="auto"/>
      <style:text-properties fo:hyphenate="true"/>
    </style:style>
    <style:style style:name="T3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3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 style:parent-style-name="Обычный" style:family="paragraph">
      <style:paragraph-properties fo:text-align="justify" style:vertical-align="auto"/>
      <style:text-properties fo:hyphenate="true"/>
    </style:style>
    <style:style style:name="T39"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 style:parent-style-name="Обычный" style:family="paragraph">
      <style:paragraph-properties fo:text-align="justify" style:vertical-align="auto"/>
      <style:text-properties fo:hyphenate="true"/>
    </style:style>
    <style:style style:name="T4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4" style:parent-style-name="Обычный" style:family="paragraph">
      <style:paragraph-properties fo:text-align="justify" style:vertical-align="auto"/>
      <style:text-properties fo:hyphenate="true"/>
    </style:style>
    <style:style style:name="T45"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7" style:parent-style-name="Обычный" style:family="paragraph">
      <style:paragraph-properties fo:text-align="justify" style:vertical-align="auto"/>
      <style:text-properties fo:hyphenate="true"/>
    </style:style>
    <style:style style:name="T4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 style:parent-style-name="Обычный" style:family="paragraph">
      <style:paragraph-properties fo:text-align="justify" style:vertical-align="auto"/>
      <style:text-properties fo:hyphenate="true"/>
    </style:style>
    <style:style style:name="T5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 style:parent-style-name="Обычный" style:family="paragraph">
      <style:paragraph-properties fo:text-align="justify" style:vertical-align="auto"/>
      <style:text-properties fo:hyphenate="true"/>
    </style:style>
    <style:style style:name="T5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8"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59" style:parent-style-name="Обычный" style:family="paragraph">
      <style:paragraph-properties fo:text-align="justify" style:vertical-align="auto" fo:text-indent="0.4923in"/>
      <style:text-properties fo:hyphenate="true"/>
    </style:style>
    <style:style style:name="T6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6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6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65" style:parent-style-name="Обычный" style:family="paragraph">
      <style:paragraph-properties fo:text-align="justify" style:vertical-align="auto" fo:text-indent="0.4923in"/>
      <style:text-properties fo:hyphenate="true"/>
    </style:style>
    <style:style style:name="T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2"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3" style:parent-style-name="Обычный" style:family="paragraph">
      <style:paragraph-properties fo:text-align="justify" style:vertical-align="auto"/>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84" style:parent-style-name="Абзацсписка" style:family="paragraph">
      <style:paragraph-properties fo:text-align="justify" style:vertical-align="auto" fo:margin-left="0.2958in">
        <style:tab-stops/>
      </style:paragraph-properties>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5" style:parent-style-name="Абзацсписка" style:family="paragraph">
      <style:paragraph-properties fo:text-align="justify" style:vertical-align="auto" fo:margin-left="0.2958in">
        <style:tab-stops/>
      </style:paragraph-properties>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6" style:parent-style-name="Абзацсписка" style:family="paragraph">
      <style:paragraph-properties fo:text-align="justify" style:vertical-align="auto" fo:margin-left="0.2958in">
        <style:tab-stops/>
      </style:paragraph-properties>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7" style:parent-style-name="Абзацсписка" style:family="paragraph">
      <style:paragraph-properties fo:text-align="justify" style:vertical-align="auto" fo:margin-left="0.2958in">
        <style:tab-stops/>
      </style:paragraph-properties>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8" style:parent-style-name="Абзацсписка" style:family="paragraph">
      <style:paragraph-properties fo:text-align="justify" style:vertical-align="auto" fo:margin-left="0.2958in">
        <style:tab-stops/>
      </style:paragraph-properties>
      <style:text-properties fo:hyphenate="true"/>
    </style:style>
    <style:style style:name="T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3"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5"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6"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111"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3"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4"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115"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116" style:parent-style-name="Абзацсписка" style:family="paragraph">
      <style:paragraph-properties fo:text-align="justify" style:vertical-align="auto"/>
      <style:text-properties fo:hyphenate="true"/>
    </style:style>
    <style:style style:name="T11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9" style:parent-style-name="Абзацсписка" style:family="paragraph">
      <style:paragraph-properties fo:text-align="justify" style:vertical-align="auto"/>
      <style:text-properties fo:hyphenate="true"/>
    </style:style>
    <style:style style:name="T12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3" style:parent-style-name="Абзацсписка" style:family="paragraph">
      <style:paragraph-properties fo:text-align="justify" style:vertical-align="auto"/>
      <style:text-properties fo:hyphenate="true"/>
    </style:style>
    <style:style style:name="T12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6" style:parent-style-name="Абзацсписка" style:family="paragraph">
      <style:paragraph-properties fo:text-align="justify" style:vertical-align="auto"/>
      <style:text-properties fo:hyphenate="true"/>
    </style:style>
    <style:style style:name="T12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2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2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0" style:parent-style-name="Абзацсписка" style:family="paragraph">
      <style:paragraph-properties fo:text-align="justify" style:vertical-align="auto"/>
      <style:text-properties fo:hyphenate="true"/>
    </style:style>
    <style:style style:name="T1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3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36"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137" style:parent-style-name="Обычный" style:family="paragraph">
      <style:paragraph-properties fo:text-align="justify" style:vertical-align="auto" fo:text-indent="0.4923in"/>
      <style:text-properties fo:hyphenate="true"/>
    </style:style>
    <style:style style:name="T13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4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4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4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145" style:parent-style-name="Обычный" style:family="paragraph">
      <style:paragraph-properties fo:text-align="justify" style:vertical-align="auto" fo:text-indent="0.4923in"/>
      <style:text-properties fo:hyphenate="true"/>
    </style:style>
    <style:style style:name="T14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4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4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4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5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5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6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6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6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6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166" style:parent-style-name="Обычный" style:family="paragraph">
      <style:paragraph-properties fo:text-align="justify" style:vertical-align="auto"/>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167" style:parent-style-name="Обычный" style:family="paragraph">
      <style:paragraph-properties fo:text-align="justify" style:vertical-align="auto"/>
      <style:text-properties fo:hyphenate="true"/>
    </style:style>
    <style:style style:name="T16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7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7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7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7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7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7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7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7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8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8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8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8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185" style:parent-style-name="Обычный" style:family="paragraph">
      <style:paragraph-properties fo:text-align="justify" style:vertical-align="auto"/>
      <style:text-properties fo:hyphenate="true"/>
    </style:style>
    <style:style style:name="T18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9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9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9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9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9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9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9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9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0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01" style:parent-style-name="Обычный" style:family="paragraph">
      <style:paragraph-properties fo:text-align="justify" style:vertical-align="auto"/>
      <style:text-properties fo:hyphenate="true"/>
    </style:style>
    <style:style style:name="T20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0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0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0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0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0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0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1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1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1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1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1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1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1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1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2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2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2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23" style:parent-style-name="Обычный" style:family="paragraph">
      <style:paragraph-properties fo:text-align="justify" style:vertical-align="auto"/>
      <style:text-properties fo:hyphenate="true"/>
    </style:style>
    <style:style style:name="T22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2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2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2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2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3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3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3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3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3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35" style:parent-style-name="Обычный" style:family="paragraph">
      <style:paragraph-properties fo:text-align="justify" style:vertical-align="auto"/>
      <style:text-properties fo:hyphenate="true"/>
    </style:style>
    <style:style style:name="T23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2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4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4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4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45" style:parent-style-name="Обычный" style:family="paragraph">
      <style:paragraph-properties fo:text-align="justify" style:vertical-align="auto"/>
      <style:text-properties fo:hyphenate="true"/>
    </style:style>
    <style:style style:name="T24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24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4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5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5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5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5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5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5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5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5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6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6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6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63" style:parent-style-name="Обычный" style:family="paragraph">
      <style:paragraph-properties fo:text-align="justify" style:vertical-align="auto"/>
      <style:text-properties fo:hyphenate="true"/>
    </style:style>
    <style:style style:name="T26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6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6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6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6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6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7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7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7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7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7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7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7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7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7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8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8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8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8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84" style:parent-style-name="Обычный" style:family="paragraph">
      <style:paragraph-properties fo:text-align="justify" style:vertical-align="auto" fo:text-indent="0.4923in"/>
      <style:text-properties fo:hyphenate="true"/>
    </style:style>
    <style:style style:name="T28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8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8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88" style:parent-style-name="Обычный" style:family="paragraph">
      <style:paragraph-properties fo:text-align="justify" style:vertical-align="auto" fo:text-indent="0.4923in"/>
      <style:text-properties fo:hyphenate="true"/>
    </style:style>
    <style:style style:name="T28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9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9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92" style:parent-style-name="Обычный" style:family="paragraph">
      <style:paragraph-properties fo:text-align="justify" style:vertical-align="auto" fo:text-indent="0.4923in"/>
      <style:text-properties fo:hyphenate="true"/>
    </style:style>
    <style:style style:name="T29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9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29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9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297" style:parent-style-name="Обычный" style:family="paragraph">
      <style:paragraph-properties fo:text-align="justify" style:vertical-align="auto" fo:text-indent="0.4923in"/>
      <style:text-properties fo:hyphenate="true"/>
    </style:style>
    <style:style style:name="T29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29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0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0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0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0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0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0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307" style:parent-style-name="Обычный" style:family="paragraph">
      <style:paragraph-properties fo:text-align="justify" style:vertical-align="auto" fo:text-indent="0.4923in"/>
      <style:text-properties fo:hyphenate="true"/>
    </style:style>
    <style:style style:name="T30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1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1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1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1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1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315" style:parent-style-name="Обычный" style:family="paragraph">
      <style:paragraph-properties fo:text-align="justify" style:vertical-align="auto" fo:text-indent="0.4923in"/>
      <style:text-properties fo:hyphenate="true"/>
    </style:style>
    <style:style style:name="T31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1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1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2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321" style:parent-style-name="Обычный" style:family="paragraph">
      <style:paragraph-properties fo:text-align="justify" style:vertical-align="auto" fo:text-indent="0.4923in"/>
      <style:text-properties fo:hyphenate="true"/>
    </style:style>
    <style:style style:name="T32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2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2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2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2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2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328" style:parent-style-name="Обычный" style:family="paragraph">
      <style:paragraph-properties fo:text-align="justify" style:vertical-align="auto" fo:text-indent="0.4923in"/>
      <style:text-properties fo:hyphenate="true"/>
    </style:style>
    <style:style style:name="T32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T33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33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style:style>
    <style:style style:name="P332" style:parent-style-name="Обычный" style:family="paragraph">
      <style:paragraph-properties fo:text-align="justify" style:vertical-align="auto" fo:text-indent="0.4923in"/>
      <style:text-properties style:font-name="Times New Roman" style:font-name-asian="Times New Roman" style:font-name-complex="Times New Roman"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333"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334"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335"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336" style:parent-style-name="Обычный" style:family="paragraph">
      <style:paragraph-properties fo:text-align="justify" style:vertical-align="auto" fo:text-indent="0.4923in"/>
      <style:text-properties fo:hyphenate="true"/>
    </style:style>
    <style:style style:name="T337"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T33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3" style:parent-style-name="Обычный" style:family="paragraph">
      <style:paragraph-properties fo:text-align="justify" style:vertical-align="auto" fo:text-indent="0.4923in"/>
      <style:text-properties fo:hyphenate="true"/>
    </style:style>
    <style:style style:name="T38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P38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8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0" style:parent-style-name="Обычный" style:family="paragraph">
      <style:paragraph-properties fo:text-align="justify" style:vertical-align="auto" fo:text-indent="0.4923in"/>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391"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3"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5"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9"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0"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1" style:parent-style-name="Обычный" style:family="paragraph">
      <style:paragraph-properties fo:text-align="justify" style:vertical-align="auto"/>
      <style:text-properties fo:hyphenate="true"/>
    </style:style>
    <style:style style:name="T4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P404"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5" style:parent-style-name="Обычный" style:family="paragraph">
      <style:paragraph-properties fo:text-align="center" style:vertical-align="auto" fo:margin-bottom="0.1111in" fo:line-height="105%"/>
      <style:text-properties style:font-name="Times New Roman"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406" style:parent-style-name="Обычный" style:family="paragraph">
      <style:paragraph-properties fo:text-align="center" style:vertical-align="auto" fo:margin-bottom="0.1111in" fo:line-height="105%"/>
      <style:text-properties style:font-name="Times New Roman"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407" style:parent-style-name="Обычный" style:family="paragraph">
      <style:paragraph-properties fo:text-align="justify" style:vertical-align="auto" fo:margin-bottom="0.1111in" fo:line-height="105%" fo:text-indent="0.4923in"/>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08" style:parent-style-name="Обычный" style:family="paragraph">
      <style:paragraph-properties fo:text-align="center" style:vertical-align="auto" fo:margin-bottom="0.1111in" fo:line-height="105%"/>
      <style:text-properties style:font-name="Times New Roman"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409" style:parent-style-name="Обычный" style:family="paragraph">
      <style:paragraph-properties fo:text-align="center" style:vertical-align="auto" fo:margin-bottom="0.1111in" fo:line-height="105%"/>
      <style:text-properties style:font-name="Times New Roman"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410"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1"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2"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3"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4"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5"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6" style:parent-style-name="Обычный" style:family="paragraph">
      <style:paragraph-properties fo:text-align="justify" style:vertical-align="auto" fo:margin-bottom="0.1111in" fo:line-height="105%"/>
      <style:text-properties style:font-name="Times New Roman"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7"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18"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19"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420"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421"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22" style:parent-style-name="Абзацсписка" style:family="paragraph">
      <style:paragraph-properties fo:text-align="justify" style:vertical-align="auto"/>
      <style:text-properties fo:hyphenate="true"/>
    </style:style>
    <style:style style:name="T423" style:parent-style-name="Основнойшрифтабзаца" style:family="text">
      <style:text-properties style:language-asian="ru" style:country-asian="RU" style:language-complex="ar" style:country-complex="SA"/>
    </style:style>
    <style:style style:name="T4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5"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26"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ru" style:country-asian="RU" style:language-complex="ar" style:country-complex="SA" fo:hyphenate="true"/>
    </style:style>
    <style:style style:name="TableColumn428" style:family="table-column">
      <style:table-column-properties style:column-width="0.0055in" style:use-optimal-column-width="false"/>
    </style:style>
    <style:style style:name="TableColumn429" style:family="table-column">
      <style:table-column-properties style:column-width="3.0409in" style:use-optimal-column-width="false"/>
    </style:style>
    <style:style style:name="TableColumn430" style:family="table-column">
      <style:table-column-properties style:column-width="2.9527in" style:use-optimal-column-width="false"/>
    </style:style>
    <style:style style:name="Table427" style:family="table">
      <style:table-properties style:width="5.9993in" fo:margin-left="0in" table:align="center"/>
    </style:style>
    <style:style style:name="TableRow431" style:family="table-row">
      <style:table-row-properties style:use-optimal-row-height="false"/>
    </style:style>
    <style:style style:name="TableCell433" style:family="table-cell">
      <style:table-cell-properties fo:border="0.0104in double #808080" style:border-line-width="0.0034in 0.0034in 0.0034in" fo:background-color="#CCFFCC" style:writing-mode="lr-tb" style:vertical-align="middle" fo:padding-top="0.052in" fo:padding-left="0.052in" fo:padding-bottom="0.052in" fo:padding-right="0.052in"/>
    </style:style>
    <style:style style:name="P432"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TableRow434" style:family="table-row">
      <style:table-row-properties style:use-optimal-row-height="false"/>
    </style:style>
    <style:style style:name="TableCell43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fo:background-color="#CCFFCC" style:writing-mode="lr-tb" style:vertical-align="middle" fo:padding-top="0.052in" fo:padding-left="0.052in" fo:padding-bottom="0.052in" fo:padding-right="0.052in"/>
    </style:style>
    <style:style style:name="P435"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ru" style:country-asian="RU" style:language-complex="ar" style:country-complex="SA" fo:hyphenate="true"/>
    </style:style>
    <style:style style:name="TableCell43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fo:background-color="#CCFFCC" style:writing-mode="lr-tb" style:vertical-align="middle" fo:padding-top="0.052in" fo:padding-left="0.052in" fo:padding-bottom="0.052in" fo:padding-right="0.052in"/>
    </style:style>
    <style:style style:name="P438"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ru" style:country-asian="RU" style:language-complex="ar" style:country-complex="SA" fo:hyphenate="true"/>
    </style:style>
    <style:style style:name="TableRow439" style:family="table-row">
      <style:table-row-properties style:use-optimal-row-height="false"/>
    </style:style>
    <style:style style:name="TableCell441"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52in" fo:padding-left="0.052in" fo:padding-bottom="0.052in" fo:padding-right="0.052in"/>
    </style:style>
    <style:style style:name="P440"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TableRow442" style:family="table-row">
      <style:table-row-properties style:use-optimal-row-height="false"/>
    </style:style>
    <style:style style:name="TableCell44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52in" fo:padding-left="0.052in" fo:padding-bottom="0.052in" fo:padding-right="0.052in"/>
    </style:style>
    <style:style style:name="P444" style:parent-style-name="Обычный" style:family="paragraph">
      <style:paragraph-properties fo:text-align="center"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4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52in" fo:padding-left="0.052in" fo:padding-bottom="0.052in" fo:padding-right="0.052in"/>
    </style:style>
    <style:style style:name="P446" style:parent-style-name="Обычный" style:family="paragraph">
      <style:paragraph-properties fo:text-align="center"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47"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48"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49" style:parent-style-name="Обычный" style:family="paragraph">
      <style:paragraph-properties fo:text-align="center"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50"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51" style:parent-style-name="Обычный" style:family="paragraph">
      <style:paragraph-properties fo:text-align="justify" style:vertical-align="auto" fo:text-indent="0.4923in"/>
      <style:text-properties fo:hyphenate="true"/>
    </style:style>
    <style:style style:name="T45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T45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T454"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P455" style:parent-style-name="Обычный" style:family="paragraph">
      <style:paragraph-properties fo:text-align="justify" style:vertical-align="auto"/>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fo:hyphenate="true"/>
    </style:style>
    <style:style style:name="P456"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57"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58"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59"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0"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1"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2"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3"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4"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5" style:parent-style-name="Абзацсписка"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6"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7"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68" style:parent-style-name="Обычный" style:family="paragraph">
      <style:paragraph-properties fo:text-align="justify" style:vertical-align="auto" fo:text-indent="0.4923in"/>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469" style:parent-style-name="Обычный" style:family="paragraph">
      <style:paragraph-properties fo:text-align="justify" style:vertical-align="auto" fo:text-indent="0.4923in"/>
      <style:text-properties fo:hyphenate="true"/>
    </style:style>
    <style:style style:name="T4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3"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474" style:parent-style-name="Обычный" style:family="paragraph">
      <style:paragraph-properties fo:text-align="justify" style:vertical-align="auto" fo:text-indent="0.4923in"/>
      <style:text-properties fo:hyphenate="true"/>
    </style:style>
    <style:style style:name="T4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0" style:parent-style-name="Обычный" style:family="paragraph">
      <style:paragraph-properties fo:text-align="justify" style:vertical-align="auto" fo:text-indent="0.4923in"/>
      <style:text-properties fo:hyphenate="true"/>
    </style:style>
    <style:style style:name="T4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6" style:parent-style-name="Обычный" style:family="paragraph">
      <style:paragraph-properties fo:text-align="justify" style:vertical-align="auto" fo:text-indent="0.4923in"/>
      <style:text-properties fo:hyphenate="true"/>
    </style:style>
    <style:style style:name="T48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9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93" style:parent-style-name="Обычный" style:family="paragraph">
      <style:paragraph-properties fo:text-align="justify" style:vertical-align="auto" fo:text-indent="0.4923in"/>
      <style:text-properties fo:hyphenate="true"/>
    </style:style>
    <style:style style:name="T4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5"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96"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T4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0" style:parent-style-name="Обычный" style:family="paragraph">
      <style:paragraph-properties fo:text-align="justify" style:vertical-align="auto" fo:text-indent="0.4923in"/>
      <style:text-properties fo:hyphenate="true"/>
    </style:style>
    <style:style style:name="T5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6" style:parent-style-name="Обычный" style:family="paragraph">
      <style:paragraph-properties fo:text-align="justify" style:vertical-align="auto" fo:text-indent="0.4923in"/>
      <style:text-properties fo:hyphenate="true"/>
    </style:style>
    <style:style style:name="T5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2" style:parent-style-name="Обычный" style:family="paragraph">
      <style:paragraph-properties fo:text-align="justify" style:vertical-align="auto" fo:text-indent="0.4923in"/>
      <style:text-properties fo:hyphenate="true"/>
    </style:style>
    <style:style style:name="T5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8" style:parent-style-name="Обычный" style:family="paragraph">
      <style:paragraph-properties fo:text-align="justify" style:vertical-align="auto" fo:text-indent="0.4923in"/>
      <style:text-properties fo:hyphenate="true"/>
    </style:style>
    <style:style style:name="T5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4" style:parent-style-name="Обычный" style:family="paragraph">
      <style:paragraph-properties fo:text-align="justify" style:vertical-align="auto" fo:text-indent="0.4923in"/>
      <style:text-properties fo:hyphenate="true"/>
    </style:style>
    <style:style style:name="T5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29"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P530" style:parent-style-name="Обычный" style:family="paragraph">
      <style:paragraph-properties fo:text-align="justify" style:vertical-align="auto" fo:text-indent="0.4923in"/>
      <style:text-properties fo:hyphenate="true"/>
    </style:style>
    <style:style style:name="T5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32"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T53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fo:language="ru" fo:country="RU" style:language-asian="ru" style:country-asian="RU" style:language-complex="ar" style:country-complex="SA"/>
    </style:style>
    <style:style style:name="P534" style:parent-style-name="Обычный" style:family="paragraph">
      <style:paragraph-properties fo:text-align="center" style:vertical-align="auto" fo:margin-left="0.5in" fo:text-indent="0.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535" style:parent-style-name="Обычный" style:family="paragraph">
      <style:paragraph-properties fo:text-align="center" style:vertical-align="auto" fo:margin-left="0.5in" fo:text-indent="0.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536" style:parent-style-name="Обычный" style:family="paragraph">
      <style:paragraph-properties fo:text-align="center" style:vertical-align="auto" fo:margin-left="0.5in" fo:text-indent="0.5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537" style:parent-style-name="Обычный" style:family="paragraph">
      <style:paragraph-properties fo:text-align="justify" style:vertical-align="auto" fo:margin-left="0.5in" fo:text-indent="0.5in">
        <style:tab-stops/>
      </style:paragraph-properties>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38" style:parent-style-name="Обычный" style:family="paragraph">
      <style:paragraph-properties fo:text-align="justify" style:vertical-align="auto" fo:margin-bottom="0.1111in" fo:line-height="102%"/>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39" style:parent-style-name="Обычный" style:family="paragraph">
      <style:paragraph-properties fo:text-align="justify" style:vertical-align="auto" fo:margin-bottom="0.1111in" fo:line-height="102%"/>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0" style:parent-style-name="Обычный" style:family="paragraph">
      <style:paragraph-properties fo:text-align="justify" style:vertical-align="auto" fo:margin-bottom="0.1111in" fo:line-height="102%"/>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1" style:parent-style-name="Обычный" style:family="paragraph">
      <style:paragraph-properties fo:text-align="justify" style:vertical-align="auto" fo:margin-bottom="0.1111in" fo:line-height="102%"/>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2" style:parent-style-name="Обычный" style:family="paragraph">
      <style:paragraph-properties fo:text-align="justify" style:vertical-align="auto" fo:text-indent="0.4923in"/>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3" style:parent-style-name="Standard" style:family="paragraph">
      <style:paragraph-properties fo:text-align="center"/>
      <style:text-properties fo:font-weight="bold" style:font-weight-asian="bold" style:font-weight-complex="bold" fo:language="ru" fo:country="RU"/>
    </style:style>
    <style:style style:name="P544" style:parent-style-name="Standard" style:family="paragraph">
      <style:paragraph-properties fo:text-align="center"/>
      <style:text-properties fo:font-weight="bold" style:font-weight-asian="bold" style:font-weight-complex="bold" fo:language="ru" fo:country="RU"/>
    </style:style>
    <style:style style:name="P545" style:parent-style-name="Textbody" style:family="paragraph">
      <style:text-properties fo:language="ru" fo:country="RU"/>
    </style:style>
    <style:style style:name="P546" style:parent-style-name="Textbody" style:family="paragraph">
      <style:paragraph-properties fo:text-align="justify"/>
      <style:text-properties style:font-name="Arial" style:font-name-complex="Arial" fo:color="#202122" fo:font-size="10.5pt" style:font-size-asian="10.5pt" style:font-size-complex="10.5pt" fo:background-color="#FFFFFF" fo:language="ru" fo:country="RU"/>
    </style:style>
    <style:style style:name="P547" style:parent-style-name="Обычный" style:family="paragraph">
      <style:paragraph-properties fo:text-align="justify" style:vertical-align="auto"/>
      <style:text-properties style:font-name="Times New Roman"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8" style:parent-style-name="Textbody" style:family="paragraph">
      <style:paragraph-properties fo:text-align="justify"/>
      <style:text-properties fo:language="ru" fo:country="RU"/>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ПРИНЦИПЫ ПОСТРОЕНИЯ СЕМЕЙНЫХ ОТНОШЕНИЙ</text:p>
      <text:p text:style-name="P6"/>
      <text:p text:style-name="P7">Семья и ее функции</text:p>
      <text:p text:style-name="P8"/>
      <text:p text:style-name="P9"><text:span text:style-name="T10">Семья — первая в жизни человека социальная общность (группа), благодаря которой он приобщается к ценностям культуры,<text:s/></text:span><text:span text:style-name="T11">осваивает первые социальные роли, приобретает опыт общественного поведения. В ней он делает свои первые шаги, переживает свои первые радости и огорчения, из семьи выходит в большой мир, чтобы</text:span><text:span text:style-name="T12"> </text:span><text:span text:style-name="T13">потом вернуться обратно, когда в этом мире ему станет неуютно.</text:span><text:span text:style-name="T14"><text:s/>С</text:span><text:span text:style-name="T15">емья не является простым набором индивидуумов, каждый из которых занимается своими делами. Это сложное социальное</text:span><text:span text:style-name="T16"> </text:span><text:span text:style-name="T17">образование, каждый член которого одновременно является и неповторимой личностью, индивидуальностью, и составной частью единого целого — семей</text:span><text:span text:style-name="T18">ной группы.</text:span></text:p>
      <text:p text:style-name="P19"/>
      <text:p text:style-name="P20">Функции семьи</text:p>
      <text:p text:style-name="P21"/>
      <text:p text:style-name="P22"><text:span text:style-name="T23">Под</text:span><text:span text:style-name="T24"> </text:span><text:span text:style-name="T25">функцией семьи</text:span><text:span text:style-name="T26"> </text:span><text:span text:style-name="T27">следует понимать внешние проявления свойств какого-либо субъекта в данной системе отношений (семье), определённые действия по реализации потребностей. Функция отражает связь семейной группы с обществом, а<text:s/></text:span><text:span text:style-name="T28">также направленность её деятельности. Однако часть функций являются устойчивыми к изменениям, в этом смысле их можно назвать традиционными.<text:s/></text:span></text:p>
      <text:p text:style-name="P29"/>
      <text:list text:style-name="LFO1" text:continue-numbering="true">
        <text:list-item>
          <text:p text:style-name="P30"><text:span text:style-name="T31">Репродуктивная:</text:span><text:span text:style-name="T32"><text:s/>рождение<text:s/></text:span><text:span text:style-name="T33">детей</text:span><text:span text:style-name="T34">.</text:span></text:p>
        </text:list-item>
        <text:list-item>
          <text:p text:style-name="P35"><text:span text:style-name="T36">Воспитательная:</text:span><text:span text:style-name="T37"><text:s/>воспитание детей, самореализация родительских чувств.</text:span></text:p>
        </text:list-item>
        <text:list-item>
          <text:p text:style-name="P38"><text:span text:style-name="T39">Хозяйственно-бытовая:</text:span><text:span text:style-name="T40"><text:s/>удовлетворение материальных потребностей членов семьи.</text:span></text:p>
        </text:list-item>
        <text:list-item>
          <text:p text:style-name="P41"><text:span text:style-name="T42">Рекреационная:</text:span><text:span text:style-name="T43"><text:s/>восстановление физических и интеллектуальных сил.</text:span></text:p>
        </text:list-item>
        <text:list-item>
          <text:p text:style-name="P44"><text:span text:style-name="T45">Эмоциональная:</text:span><text:span text:style-name="T46"><text:s/>удовлетворение потребностей в симпатии, уважении, признании, поддержке, эмоциональной защите.</text:span></text:p>
        </text:list-item>
        <text:list-item>
          <text:p text:style-name="P47"><text:span text:style-name="T48">Духовная:</text:span><text:span text:style-name="T49"><text:s/>совместное проведение досуга и духовное обогащение.</text:span></text:p>
        </text:list-item>
        <text:list-item>
          <text:p text:style-name="P50"><text:span text:style-name="T51">Социальная:</text:span><text:span text:style-name="T52"><text:s/>социальный контроль, социализация.</text:span></text:p>
        </text:list-item>
        <text:list-item>
          <text:p text:style-name="P53"><text:span text:style-name="T54">Сексуально-эротическая:</text:span><text:span text:style-name="T55"><text:s/>удовлетворение сексуально-эротических потребностей.</text:span></text:p>
        </text:list-item>
      </text:list>
      <text:p text:style-name="P56"/>
      <text:p text:style-name="P57"/>
      <text:p text:style-name="P58">Психологический климат семьи</text:p>
      <text:p text:style-name="P59"><text:span text:style-name="T60">В научной литературе синонимами понятия<text:s/></text:span><text:span text:style-name="T61">«психологический климат семьи» являются «психологическая атмосфера семьи», «эмоциональный климат семьи», «социально-психологический климат семьи». Строгого определения этих понятий нет. Например, О. А. Добрынина под социально-психологическим климатом семьи</text:span><text:span text:style-name="T62"><text:s/></text:span><text:soft-page-break/><text:span text:style-name="T63">понимает её обобщённую, интегративную характеристику, которая отражает степень удовлетворённости супругов основными аспектами жизнедеятельности семьи, общим тоном и стилем общения</text:span><text:span text:style-name="T64">.</text:span></text:p>
      <text:p text:style-name="P65"><text:span text:style-name="T66">Психологический климат семьи</text:span><text:span text:style-name="T67"> </text:span><text:span text:style-name="T68">отражает степень удовлетворенности супругов<text:s/></text:span><text:span text:style-name="T69">основными аспектами жизнедеятельности</text:span><text:span text:style-name="T70"> </text:span><text:span text:style-name="T71">семьи</text:span><text:span text:style-name="T72">, общим тоном и стилем общения.</text:span><text:span text:style-name="T73"> </text:span><text:span text:style-name="T74">Психологический климат</text:span><text:span text:style-name="T75"> </text:span><text:span text:style-name="T76">в</text:span><text:span text:style-name="T77"> </text:span><text:span text:style-name="T78">семье</text:span><text:span text:style-name="T79"> </text:span><text:span text:style-name="T80">определяет устойчивость внутрисемейных отношений, оказывает решительное влияние на развитие, как детей, так и взрослых.</text:span></text:p>
      <text:p text:style-name="P81">Недаром термин "психологический климат" включает в себя слово "климат".<text:s/></text:p>
      <text:p text:style-name="P82"/>
      <text:p text:style-name="P83">Имеются вполне очевидные аналогии между обычным климатом (а точнее - погодой) и психологическим:</text:p>
      <text:list text:style-name="LFO2" text:continue-numbering="true">
        <text:list-item>
          <text:p text:style-name="P84">Температура. Отношения могут быть теплыми и прохладными.</text:p>
        </text:list-item>
        <text:list-item>
          <text:p text:style-name="P85">Облачность. Отношения могут быть прозрачными, основанными<text:s/>на правде и взаимодоверии, или мрачными, базирующимися на лжи и подозрительности.</text:p>
        </text:list-item>
        <text:list-item>
          <text:p text:style-name="P86">Давление. В одних семьях много психологического давления и манипулирования, в других мало.</text:p>
        </text:list-item>
        <text:list-item>
          <text:p text:style-name="P87">Скорость ветра. Одни семьи живут динамичной жизнью, быстро ссорятся и быстро мирятся, в других наблюдается длительный застой в отношениях.</text:p>
        </text:list-item>
        <text:list-item>
          <text:p text:style-name="P88"><text:span text:style-name="T89">Осадки. Это, очевидно, эмоции. И положительные, и отрицательные. В эмоциональных семьях члены семьи не стесняются собственных эмоций и чувств, в том числе их проявления.<text:s/></text:span><text:span text:style-name="T90">В</text:span><text:span text:style-name="T91"><text:s/>сдержанных семьях считается<text:s/></text:span><text:span text:style-name="T92">неприличным обильное проявление эмоций.</text:span></text:p>
        </text:list-item>
      </text:list>
      <text:p text:style-name="P93"/>
      <text:p text:style-name="P94">Есть 2 вида психологического климата — благоприятный, неблагоприятный. Чтобы определить тип семьи по этому фактору, необходимо честно ответить на несколько вопросов:</text:p>
      <text:list text:style-name="LFO3" text:continue-numbering="true">
        <text:list-item>
          <text:p text:style-name="P95">как часто члены семьи проводят время вместе;</text:p>
        </text:list-item>
        <text:list-item>
          <text:p text:style-name="P96">доставляет ли им удовольствие находиться нахождение дома;</text:p>
        </text:list-item>
        <text:list-item>
          <text:p text:style-name="P97">учитывается ли мнение детей при решении текущих вопросов;</text:p>
        </text:list-item>
        <text:list-item>
          <text:p text:style-name="P98">как родители и другие родственники — бабушки и дедушки — взаимодействуют со всеми остальными.</text:p>
        </text:list-item>
      </text:list>
      <text:p text:style-name="P99">Если ответы положительные, атмосфера внутри семьи<text:s/>благоприятная. Если люди не знают ответа на вопрос или отвечают негативно, значит отношениям, собственному поведению нужно уделить внимание. К сожалению, такие статьи читают люди, интересующиеся психологическим климатом, старающиеся поддерживать его в положительной динамике.</text:p>
      <text:p text:style-name="P100"/>
      <text:p text:style-name="P101">Влияние психологического климата семьи на становление личности ребенка</text:p>
      <text:p text:style-name="P102"/>
      <text:p text:style-name="P103">Психологический климат в семье определяет устойчивость внутрисемейных отношений, оказывает решительное влияние на развитие, как детей, так и взрослых. Он не является чем-то неизменным, данным раз и навсегда. Его создают члены каждой семьи, и от их усилий зависит, каким он будет, благоприятным или неблагоприятным, и как долго продлится брак. Так для благоприятного психологического климата характерны следующие признаки: сплочённость, возможность всестороннего развития личности каждого её члена, высокая доброжелательная требовательность членов семьи друг к другу, чувство защищённости и эмоциональной удовлетворённости, гордость за принадлежность к своей семье, ответственность. В семье с благоприятным психологическим климатом каждый её член относится к остальным с любовью, уважением и доверием, к родителям — ещё и с почитанием, к более слабому — с готовностью помочь в любую минуту. Важными показателями благоприятного психологического климата семьи являются стремление её членов проводить свободное время в домашнем кругу, беседовать на интересующие всех темы, вместе выполнять домашнюю работу, подчёркивать достоинства и добрые дела каждого. Такой климат способствует гармонии,<text:s/>снижению остроты возникающих конфликтов, снятию стрессовых состояний, повышению оценки собственной социальной значимости и реализации личностного потенциала каждого члена семьи. Исходной основой благоприятного климата семьи являются супружеские отношения.<text:s/>Совместная жизнь требует от супругов готовности к компромиссу, умения считаться с потребностями партнёра, уступать друг другу, развивать в себе такие качества, как взаимное уважение, доверие, взаимопонимание.</text:p>
      <text:p text:style-name="P104">Когда члены семьи испытывают тревожность, эмоциональный дискомфорт, отчуждение, в этом случае говорят о неблагоприятном психологическом климате в семье. Всё это препятствует выполнению семьёй одной из главных своих функций — психотерапевтической, снятия стресса и усталости, а также ведёт к депрессиям,<text:s/>ссорам, психической напряжённости, дефициту в положительных эмоциях. Если члены семьи не стремятся изменить такое положение к лучшему, то само существование семьи становится проблематичным.</text:p>
      <text:p text:style-name="P105">Важным фактором, влияющим на психологический климат семьи, является её состав, так в неполных семьях с детьми, чаще всего формируется неблагоприятный психологический климат.</text:p>
      <text:p text:style-name="P106">Ребенок испытывает потребность в личностном росте. Важно, чтобы примером служили отношения, основанные на доверии, дружбе, любви. Всестороннее развитие личности — это не пустая болтовня. Часто родители, не замечая потребностей ребенка, способствуют его деградации.</text:p>
      <text:p text:style-name="P107">Здесь необходима серьезная помощь со стороны, поскольку в семье возникает отчуждение между родителями и детьми. Поскольку младшие члены<text:s/>зависимы фи<text:soft-page-break/>нансово, они выплескивают недовольство через агрессию к взрослым, за что получают наказание. Получается, что семья не выполняет главной функции — снятия стресса, усталости. Некоторые члены семьи стараются реже бывать дома, избегают совместных мероприятий.</text:p>
      <text:p text:style-name="P108">Личностный рост важен также для взрослых. Многие замечали, что проявленное терпение, сочувствие оказывают положительное влияние на личность человека, который смог это проявить.</text:p>
      <text:p text:style-name="P109"/>
      <text:p text:style-name="P110">Факторы, оказывающие влияние на формирование социально-психологического климата:</text:p>
      <text:list text:style-name="LFO4" text:continue-numbering="true">
        <text:list-item>
          <text:p text:style-name="P111">макросреда (глобальные факторы, включающие экономику, степень развития государства, общий уровень культуры в социуме, отношения с людьми, не относящимися к данной группе, уровень общественного сознания);</text:p>
        </text:list-item>
        <text:list-item>
          <text:p text:style-name="P112">микросреда (финансовый, социальный уровень семьи, характер деятельности, распределение ролей по иерархии).</text:p>
        </text:list-item>
      </text:list>
      <text:p text:style-name="P113"/>
      <text:p text:style-name="P114">На формирование климата также влияют ряд характеристик личности:</text:p>
      <text:p text:style-name="P115"/>
      <text:list text:style-name="LFO5" text:continue-numbering="true">
        <text:list-item>
          <text:p text:style-name="P116"><text:span text:style-name="T117">Доброжелательность</text:span><text:span text:style-name="T118">. Если супруг обладает этим качеством, он думает аналогично о супруге.</text:span></text:p>
        </text:list-item>
        <text:list-item>
          <text:p text:style-name="P119"><text:span text:style-name="T120">Обязательность</text:span><text:span text:style-name="T121">, особенно по отн</text:span><text:span text:style-name="T122">ошению к женщине. В семейных отношениях удовлетворенность женщины важнее удовлетворенности мужчины. Обязательность говорит о надежности партнера.</text:span></text:p>
        </text:list-item>
        <text:list-item>
          <text:p text:style-name="P123"><text:span text:style-name="T124">Открытость новым ощущениям</text:span><text:span text:style-name="T125">. Если люди готовы меняться, это делает брак крепче, выносливее.</text:span></text:p>
        </text:list-item>
        <text:list-item>
          <text:p text:style-name="P126"><text:span text:style-name="T127">Открытость к<text:s/></text:span><text:span text:style-name="T128">общению</text:span><text:span text:style-name="T129">.<text:s/></text:span></text:p>
        </text:list-item>
        <text:list-item>
          <text:p text:style-name="P130"><text:span text:style-name="T131">Невротизм.</text:span><text:span text:style-name="T132"><text:s/>Это отрицательный, но мощный фактор, способный влиять на внутрисемейные отношения. Человек при малейшем дисбалансе испытывает беспокойство, страх. Много споров возникает из-за эмоциональной стабильности или нестабильности. Изучено множ</text:span><text:span text:style-name="T133">ество пар, где партнеры были эмоционально нестабильны, но браки не распадались. Другая ситуация — один партнер стабилен, другой нет. Здесь есть нюансы: один обеспечивает эмоциональную поддержку другому, чем довольны обо партнера. Женская стабильность важне</text:span><text:span text:style-name="T134">е мужской. Замечено, что женское разочарование отношениями чаще приводит к разрывам, чем мужское.</text:span></text:p>
        </text:list-item>
      </text:list>
      <text:p text:style-name="P135"/>
      <text:p text:style-name="P136">Принципы построения счастливой семьи</text:p>
      <text:p text:style-name="P137"><text:span text:style-name="T138">Психологический климат в семье — процесс, поддающийся изменению, коррекции, но для этого необходимо желание членов<text:s/></text:span><text:span text:style-name="T139">семьи. Для того, чтобы улучшить<text:s/></text:span><text:soft-page-break/><text:span text:style-name="T140">климат члены семьи должны осознавать свои цели, например — сохранение взаимной любви, воспитание детей, работа на финансовые благи семьи. Должны договориться и понимать место каждого в группе, кто отвечает за финансовое обес</text:span><text:span text:style-name="T141">печение, кто заботится о детях. Необходимо учитывать, что созидание на благо группы должно начинаться с созидания личного пространства — собственные нереализованные планы негативно сказываются на обстановке, психологическом климате группы. Этот момент неве</text:span><text:span text:style-name="T142">рбально передается участникам коллектива, они начинают испытывать негативные эмоции, иногда даже не понимая их смысла. Нормы и законы семьи должны обговариваться и приниматься. Если личные нормы соответствуют групповым, то это уже шаг к благоприятному клим</text:span><text:span text:style-name="T143">ату в семье. Если человек признает, что его нормы не находят удовлетворения в данной группе, нужно признать: группа обречена на расставание. Общение между членами семьи должно быть доброжелательным и достаточным. Наиболее демократичной, полезной формой общ</text:span><text:span text:style-name="T144">ения является сотрудничество. Конкуренция — не лучший способ наладить отношения внутри коллектива.<text:s/></text:span></text:p>
      <text:p text:style-name="P145"><text:span text:style-name="T146">Гармония в отношениях во все времена была и остается основой семьи. Гармоничные отношения — это залог семейного благополучия. И</text:span><text:span text:style-name="T147"> </text:span><text:span text:style-name="T148">понимание того, что благопол</text:span><text:span text:style-name="T149">учные отношения</text:span><text:span text:style-name="T150"> </text:span><text:span text:style-name="T151">— это отнюдь не</text:span><text:span text:style-name="T152"> </text:span><text:span text:style-name="T153">чудо и</text:span><text:span text:style-name="T154"> </text:span><text:span text:style-name="T155">не</text:span><text:span text:style-name="T156"> </text:span><text:span text:style-name="T157">результат слепого или случайного везения. Счастливая и</text:span><text:span text:style-name="T158"> </text:span><text:span text:style-name="T159">крепкая семья</text:span><text:span text:style-name="T160"> </text:span><text:span text:style-name="T161">— это долгий труд, это заслуженная награда за</text:span><text:span text:style-name="T162"> </text:span><text:span text:style-name="T163">проявленные членами семьи доверие, терпение и</text:span><text:span text:style-name="T164"> </text:span><text:span text:style-name="T165">способность любить.</text:span></text:p>
      <text:p text:style-name="P166"/>
      <text:p text:style-name="P167"><text:span text:style-name="T168">1. <text:s/></text:span><text:span text:style-name="T169">Доверие.<text:s/></text:span><text:span text:style-name="T170">«Надо верить тому,<text:s/></text:span><text:span text:style-name="T171">кого любишь</text:span><text:span text:style-name="T172"> </text:span><text:span text:style-name="T173">— нет высшего доказательства любви» А. Грин. Доверие в</text:span><text:span text:style-name="T174"> </text:span><text:span text:style-name="T175">семье превыше всего. Жизнь длинная. Ситуации бывают разные. Люди есть люди, они имеют свойство ошибаться. Но</text:span><text:span text:style-name="T176"> </text:span><text:span text:style-name="T177">если всё это окружено атмосферой доверия людей друг к</text:span><text:span text:style-name="T178"> </text:span><text:span text:style-name="T179">другу, то</text:span><text:span text:style-name="T180"> </text:span><text:span text:style-name="T181">никакие жизненны</text:span><text:span text:style-name="T182">е бури семье не</text:span><text:span text:style-name="T183"> </text:span><text:span text:style-name="T184">страшны.<text:s/></text:span></text:p>
      <text:p text:style-name="P185"><text:span text:style-name="T186">2.<text:s/></text:span><text:span text:style-name="T187">Искренность и</text:span><text:span text:style-name="T188"> </text:span><text:span text:style-name="T189">честность</text:span><text:span text:style-name="T190">. Эти качества актуальны во</text:span><text:span text:style-name="T191"> </text:span><text:span text:style-name="T192">всех векторах семейных отношений</text:span><text:span text:style-name="T193"> </text:span><text:span text:style-name="T194">— муж и</text:span><text:span text:style-name="T195"> </text:span><text:span text:style-name="T196">жена, родители и</text:span><text:span text:style-name="T197"> </text:span><text:span text:style-name="T198">дети, братья и</text:span><text:span text:style-name="T199"> </text:span><text:span text:style-name="T200">сестры.</text:span></text:p>
      <text:p text:style-name="P201"><text:span text:style-name="T202">3.<text:s/></text:span><text:span text:style-name="T203">Верность:</text:span><text:span text:style-name="T204"><text:s/>верность однажды взятым на</text:span><text:span text:style-name="T205"> </text:span><text:span text:style-name="T206">себя обязательствам. Чтобы ваша семья стала вашим «праз</text:span><text:span text:style-name="T207">дником каждый день», придется потрудиться. Семья</text:span><text:span text:style-name="T208"> </text:span><text:span text:style-name="T209">— это вообще труд. И</text:span><text:span text:style-name="T210"> </text:span><text:span text:style-name="T211">этот труд станет благодарным и</text:span><text:span text:style-name="T212"> </text:span><text:span text:style-name="T213">высоко оплачиваемым любовью и</text:span><text:span text:style-name="T214"> </text:span><text:span text:style-name="T215">теплым отношением близких, если спектакль под названием «семейная жизнь» будет талантливо поставлен и</text:span><text:span text:style-name="T216"> </text:span><text:span text:style-name="T217">с</text:span><text:span text:style-name="T218"> </text:span><text:span text:style-name="T219">уважением к</text:span><text:span text:style-name="T220"> </text:span><text:span text:style-name="T221">особеннос</text:span><text:span text:style-name="T222">тям членов семь распределены роли между ними.</text:span></text:p>
      <text:p text:style-name="P223"><text:span text:style-name="T224">4.<text:s/></text:span><text:span text:style-name="T225">Всегда соблюдайте свои обещания.</text:span><text:span text:style-name="T226"><text:s/>Для человека нет ничего более неприятного, чем пустые слова и</text:span><text:span text:style-name="T227"> </text:span><text:span text:style-name="T228">обещания, данные</text:span><text:span text:style-name="T229"> </text:span><text:span text:style-name="T230">кем-то</text:span><text:span text:style-name="T231"> </text:span><text:span text:style-name="T232">из</text:span><text:span text:style-name="T233"> </text:span><text:span text:style-name="T234">близких.</text:span></text:p>
      <text:p text:style-name="P235"><text:span text:style-name="T236">5.<text:s/></text:span><text:span text:style-name="T237">Любой человек имеет право на</text:span><text:span text:style-name="T238"> </text:span><text:span text:style-name="T239">ошибку</text:span><text:span text:style-name="T240">. А</text:span><text:span text:style-name="T241"> </text:span><text:span text:style-name="T242">значит, имеет право извиниться и</text:span><text:span text:style-name="T243"> </text:span><text:span text:style-name="T244">быть прощенным.</text:span></text:p>
      <text:soft-page-break/>
      <text:p text:style-name="P245"><text:span text:style-name="T246">6.<text:s/></text:span><text:span text:style-name="T247">Будьте опорой для своей семьи</text:span><text:span text:style-name="T248">. Всегда старайтесь понять своих близких, даже если вы</text:span><text:span text:style-name="T249"> </text:span><text:span text:style-name="T250">не</text:span><text:span text:style-name="T251"> </text:span><text:span text:style-name="T252">согласны с</text:span><text:span text:style-name="T253"> </text:span><text:span text:style-name="T254">их</text:span><text:span text:style-name="T255"> </text:span><text:span text:style-name="T256">точкой зрения и</text:span><text:span text:style-name="T257"> </text:span><text:span text:style-name="T258">с</text:span><text:span text:style-name="T259"> </text:span><text:span text:style-name="T260">их</text:span><text:span text:style-name="T261"> </text:span><text:span text:style-name="T262">поступками. Всегда защищайте свою семью.</text:span></text:p>
      <text:p text:style-name="P263"><text:span text:style-name="T264">7. Любите друг друга. Центр всей системы и</text:span><text:span text:style-name="T265"> </text:span><text:span text:style-name="T266">основа ее</text:span><text:span text:style-name="T267"> </text:span><text:span text:style-name="T268">прочности</text:span><text:span text:style-name="T269"> </text:span><text:span text:style-name="T270">— это, коне</text:span><text:span text:style-name="T271">чно</text:span><text:span text:style-name="T272"> </text:span><text:span text:style-name="T273">же, любовь. Любовь согласно словарю</text:span><text:span text:style-name="T274"> </text:span><text:span text:style-name="T275">— это глубокое чувство, устремленность на</text:span><text:span text:style-name="T276"> </text:span><text:span text:style-name="T277">другого человека, включает в</text:span><text:span text:style-name="T278"> </text:span><text:span text:style-name="T279">себя волю к</text:span><text:span text:style-name="T280"> </text:span><text:span text:style-name="T281">постоянству, оформляющуюся в</text:span><text:span text:style-name="T282"> </text:span><text:span text:style-name="T283">этическом требовании верности.<text:s/></text:span></text:p>
      <text:p text:style-name="P284"><text:span text:style-name="T285">Любовь</text:span><text:span text:style-name="T286"> </text:span><text:span text:style-name="T287">— это принятие.</text:span></text:p>
      <text:p text:style-name="P288"><text:span text:style-name="T289">Любовь</text:span><text:span text:style-name="T290"> </text:span><text:span text:style-name="T291">— это забота.</text:span></text:p>
      <text:p text:style-name="P292"><text:span text:style-name="T293">Любовь</text:span><text:span text:style-name="T294"> </text:span><text:span text:style-name="T295">— это умение держать<text:s/></text:span><text:span text:style-name="T296">сердце открытым.</text:span></text:p>
      <text:p text:style-name="P297"><text:span text:style-name="T298">Любовь</text:span><text:span text:style-name="T299"> </text:span><text:span text:style-name="T300">— это готовность брать на</text:span><text:span text:style-name="T301"> </text:span><text:span text:style-name="T302">себя ответственность не</text:span><text:span text:style-name="T303"> </text:span><text:span text:style-name="T304">только за</text:span><text:span text:style-name="T305"> </text:span><text:span text:style-name="T306">себя,</text:span></text:p>
      <text:p text:style-name="P307"><text:span text:style-name="T308"><text:s/>но</text:span><text:span text:style-name="T309"> </text:span><text:span text:style-name="T310">и</text:span><text:span text:style-name="T311"> </text:span><text:span text:style-name="T312">за</text:span><text:span text:style-name="T313"> </text:span><text:span text:style-name="T314">близких тебе людей.</text:span></text:p>
      <text:p text:style-name="P315"><text:span text:style-name="T316">Любовь всегда с</text:span><text:span text:style-name="T317"> </text:span><text:span text:style-name="T318">нами. Главное</text:span><text:span text:style-name="T319"> </text:span><text:span text:style-name="T320">— суметь открыть свое сердце для любви.</text:span></text:p>
      <text:p text:style-name="P321"><text:span text:style-name="T322">Умение любить без всяких условий ценно само по</text:span><text:span text:style-name="T323"> </text:span><text:span text:style-name="T324">себе, а</text:span><text:span text:style-name="T325"> </text:span><text:span text:style-name="T326">применительн</text:span><text:span text:style-name="T327">о<text:s/></text:span></text:p>
      <text:p text:style-name="P328"><text:span text:style-name="T329">к</text:span><text:span text:style-name="T330"> </text:span><text:span text:style-name="T331">членам семьи эту способность сложно переоценить.</text:span></text:p>
      <text:p text:style-name="P332"/>
      <text:p text:style-name="P333">Анкета «Определение психологического климата семьи»</text:p>
      <text:p text:style-name="P334">Данную анкету можно проводить и с родителями, и с детьми<text:s/></text:p>
      <text:p text:style-name="P335"/>
      <text:p text:style-name="P336"><text:span text:style-name="T337">Инструкция:<text:s/></text:span><text:span text:style-name="T338">Прочитайте следующие утверждения. Если Вы согласны с утверждением, поставьте<text:s/></text:span><text:span text:style-name="T339">"да", если не согласны - поставьте "нет".<text:s/></text:span></text:p>
      <text:p text:style-name="P340"><text:s/>1. Наша семья очень дружная.<text:s/></text:p>
      <text:p text:style-name="P341"><text:s/>2. По субботам и воскресеньям у нас принято завтракать, обедать и ужинать<text:s/></text:p>
      <text:p text:style-name="P342"><text:s text:c="5"/>всем вместе.<text:s/></text:p>
      <text:p text:style-name="P343"><text:s/>3. В своем доме я чувствую себя очень уютно, хорошо и спокойно.<text:s/></text:p>
      <text:p text:style-name="P344"><text:s/>4. Лучше всего я<text:s/>отдыхаю в дома.<text:s/></text:p>
      <text:p text:style-name="P345"><text:s/>5. Если в семье случаются ссоры, то о них все быстро забывают.<text:s/></text:p>
      <text:p text:style-name="P346"><text:s/>6. С полной уверенностью я могу считать: мой дом - моя крепость.<text:s/></text:p>
      <text:p text:style-name="P347"><text:s/>7. Визиты гостей обычно благотворно влияют на отношения в семье.<text:s/></text:p>
      <text:p text:style-name="P348"><text:s/>8. В семье хотя бы кто-нибудь меня всегда утешит, ободрит, вдохновит.<text:s/></text:p>
      <text:p text:style-name="P349"><text:s/>9. У нас в семье все хорошо понимают друг друга.<text:s/></text:p>
      <text:p text:style-name="P350"><text:s/>10. Когда я надолго уезжаю из дома, то очень скучаю по дому.<text:s/></text:p>
      <text:p text:style-name="P351"><text:s/>11. Знакомые, побывав у нас в гостях, обычно отмечают мир и спокойствие в<text:s/></text:p>
      <text:p text:style-name="P352"><text:s text:c="7"/>нашей семье.<text:s/></text:p>
      <text:p text:style-name="P353"><text:s/>12. У нас принято отдыхать летом всей семьей.<text:s/></text:p>
      <text:p text:style-name="P354"><text:s/>13. Трудные дела (генеральную уборку, подготовку к празднику, работу на<text:s/></text:p>
      <text:p text:style-name="P355"><text:s text:c="8"/>дачном участке) мы обычно выполняем вместе.</text:p>
      <text:p text:style-name="P356"><text:s/>14. В семье преобладает радостное, веселое настроение.<text:s/></text:p>
      <text:p text:style-name="P357"><text:s/>15. В семье принято извиняться друг перед другом за допущенные ошибки<text:s/></text:p>
      <text:p text:style-name="P358"><text:s text:c="7"/>или причиненные обиды, неудобства.<text:s/></text:p>
      <text:soft-page-break/>
      <text:p text:style-name="P359"><text:s/>16. Меня всегда радует порядок в доме.<text:s/></text:p>
      <text:p text:style-name="P360"><text:s/>17. К нам часто приходят гости.<text:s/></text:p>
      <text:p text:style-name="P361"><text:s/>18. Присутствие некоторых членов семьи обычно выводит меня из <text:s/></text:p>
      <text:p text:style-name="P362"><text:s text:c="7"/>равновесия (раздражает меня).<text:s/></text:p>
      <text:p text:style-name="P363"><text:s text:c="3"/>19. В жизни нашей семьи случались плохие события, которые могли<text:s/></text:p>
      <text:p text:style-name="P364"><text:s text:c="8"/>разрушить нашу семью.</text:p>
      <text:p text:style-name="P365"><text:s/>20. Некоторые привычки кого-либо из членов семьи меня очень раздражают.<text:s/></text:p>
      <text:p text:style-name="P366"><text:s/>21. В семье есть очень раздражительный, обидчивый человек.</text:p>
      <text:p text:style-name="P367"><text:s/>22. Замечено: визиты гостей обычно сопровождаются мелкими или<text:s/></text:p>
      <text:p text:style-name="P368"><text:s text:c="7"/>большими ссорами в семье.<text:s/></text:p>
      <text:p text:style-name="P369"><text:s/>23. Время от времени в нашем доме возникают сильные скандалы.<text:s/></text:p>
      <text:p text:style-name="P370"><text:s/>24. Домашняя атмосфера часто действует на меня плохо, угнетающе.<text:s/></text:p>
      <text:p text:style-name="P371"><text:s/>25. В семье я чувствую себя одиноким и никому не нужным.<text:s/></text:p>
      <text:p text:style-name="P372"><text:s/>26. Обстановка дома скорее тягостная, грустная или напряженная.<text:s/></text:p>
      <text:p text:style-name="P373"><text:s/>27. В семье меня раздражает то, что все или почти все говорят в доме на<text:s/></text:p>
      <text:p text:style-name="P374"><text:s text:c="7"/>повышенных тонах (кричат друг на друга).</text:p>
      <text:p text:style-name="P375">28. В семье мне настолько плохо, что часто идти домой не хочется.<text:s/></text:p>
      <text:p text:style-name="P376">29. Меня часто обижают дома.<text:s/></text:p>
      <text:p text:style-name="P377">30. Когда я прихожу домой, у меня часто бывает такое состояние: никого не</text:p>
      <text:p text:style-name="P378"><text:s text:c="7"/>хочется видеть и слышать.<text:s/></text:p>
      <text:p text:style-name="P379">31. Отношения в семье весьма плохие.<text:s/></text:p>
      <text:p text:style-name="P380">32. Я знаю, что кое-кто в нашей семье чувствует себя неуютно, плохо.<text:s/></text:p>
      <text:p text:style-name="P381"><text:s text:c="28"/></text:p>
      <text:p text:style-name="P382"><text:s text:c="20"/></text:p>
      <text:p text:style-name="P383"><text:span text:style-name="T384"><text:s text:c="23"/></text:span><text:span text:style-name="T385">Обработка данных.<text:s/></text:span></text:p>
      <text:p text:style-name="P386"/>
      <text:p text:style-name="P387">За каждый ответ «да» в 1- 17 начисляется 1 балл.</text:p>
      <text:p text:style-name="P388">За каждый ответ «нет» в 18-32 начисляется 1 балл.</text:p>
      <text:p text:style-name="P389"><text:s text:c="14"/></text:p>
      <text:p text:style-name="P390"><text:s text:c="30"/>Результаты:<text:s/></text:p>
      <text:p text:style-name="P391"/>
      <text:p text:style-name="P392"><text:s/>Показатель "характеристика климата семьи" может варьироваться от 0 до 35 баллов.<text:s/></text:p>
      <text:p text:style-name="P393">0-8 баллов. Устойчивый отрицательный психологический климат. В этих интервалах находятся семьи, признающих свою совместную жизнь "трудной", "невыносимой", "кошмарной".<text:s/></text:p>
      <text:p text:style-name="P394"/>
      <text:p text:style-name="P395">9-15<text:s/>баллов. Неустойчивый, переменный психологический климат.<text:s/></text:p>
      <text:p text:style-name="P396"/>
      <text:soft-page-break/>
      <text:p text:style-name="P397">16-22 балла. Неопределенный психологический климат. В нем отмечаются некоторые "возмущающие" факторы, хотя в целом преобладает позитивное настроение.<text:s/></text:p>
      <text:p text:style-name="P398"/>
      <text:p text:style-name="P399">23-35 баллов. Устойчивый положительный психологический климат семьи.</text:p>
      <text:p text:style-name="P400"/>
      <text:p text:style-name="P401"><text:span text:style-name="T402"><text:tab/></text:span><text:span text:style-name="T403">Если анкета проводилась и с родителями и с ребенком, можно сравнить ответы и проанализировать, одинаково ли видят семью дети и родители.</text:span></text:p>
      <text:p text:style-name="P404"/>
      <text:p text:style-name="P405">Памятка совершения ошибок</text:p>
      <text:p text:style-name="P406">(Ершова Э. Б., Иоффе А. Н., Осипова Т. В. Книга методик /Москва<text:s/>2005)</text:p>
      <text:p text:style-name="P407">Никто не застрахован от ошибок, поэтому при их совершении жизнь не заканчивается. Постарайтесь, как минимум, не повторять своих ошибок, а как максимум – учиться на ошибках других. Извлекайте из ошибок полезные уроки: часто ошибки приносят больше пользы, чем вреда. Поняв, что сделали ошибку, не паникуйте и не отчаивайтесь, вы способны ее исправить. Принимая любое решение, имейте ввиду, что никто не застрахован от ошибок, но не следует совершать фатальных (неисправимых) действий. Имейте мужество признать свою ошибку. Не пренебрегайте советами других людей, но не принимайте все на веру.<text:s/></text:p>
      <text:p text:style-name="P408">Памятка по выходу из конфликтной ситуации</text:p>
      <text:p text:style-name="P409">(Ершова Э. Б., Иоффе А. Н., Осипова Т. В. Книга методик /Москва 2005)</text:p>
      <text:list text:style-name="LFO6" text:continue-numbering="true">
        <text:list-item>
          <text:p text:style-name="P410">Всегда сохранять спокойствие. Не проявлять агрессии в ответ на агрессивные действия, держаться уверенно.</text:p>
        </text:list-item>
        <text:list-item>
          <text:p text:style-name="P411">Внимательно слушать слова другого человека, не перебивая его , попытаться понять его точку зрения.</text:p>
        </text:list-item>
        <text:list-item>
          <text:p text:style-name="P412">Постараться как можно понятней и точнее объяснить свою точку зрения. Не считать, что твоя точка зрения единственно верная. Привести аргументы.</text:p>
        </text:list-item>
        <text:list-item>
          <text:p text:style-name="P413">Попытаться поставить себя на место другого человека («поменяться башмаками»).</text:p>
        </text:list-item>
        <text:list-item>
          <text:p text:style-name="P414">Быть готовым пойти на уступки, на компромисс на основе договора.</text:p>
        </text:list-item>
        <text:list-item>
          <text:p text:style-name="P415">Предложить обсудить ситуацию с третьим авторитетным человеком (третейский судья), чье мнение может считаться непредвзятым.</text:p>
        </text:list-item>
        <text:list-item>
          <text:p text:style-name="P416">Извиниться, если ты понимаешь, что был неправ.</text:p>
        </text:list-item>
      </text:list>
      <text:p text:style-name="P417"/>
      <text:p text:style-name="P418"/>
      <text:p text:style-name="P419">Шкала общения родителя с ребёнком<text:s/>А.И. Баркан</text:p>
      <text:p text:style-name="P420"/>
      <text:list text:style-name="LFO9" text:continue-numbering="true">
        <text:list-item>
          <text:p text:style-name="P421">По этой шкале приблизительно можно понять состояние малыша на данный момент и в данное время, узнать, как общаются дома с ребёнком, какие эмоции преобладают в процессе общения вас с малышом.</text:p>
        </text:list-item>
        <text:list-item>
          <text:p text:style-name="P422"><text:span text:style-name="T423"><draw:frame draw:style-name="a0" draw:name="Изображение4" text:anchor-type="as-char" svg:x="0in" svg:y="0in" svg:width="0.41654in" svg:height="0.13898in" style:rel-width="scale" style:rel-height="scale"><draw:image xlink:href="media/image1.png" xlink:type="simple" xlink:show="embed" xlink:actuate="onLoad"/><svg:title/><svg:desc/></draw:frame></text:span><text:span text:style-name="T424">Из всех форм общения выбраны самые употребляемые. Причём в графе 1 шкалы перечислены формы общения – поставщики положительных эмоций, а во 2 – отрицательных.</text:span></text:p>
        </text:list-item>
        <text:list-item>
          <text:p text:style-name="P425"/>
        </text:list-item>
      </text:list>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ext:p text:style-name="P432"/>
          </table:table-cell>
          <table:table-cell table:style-name="TableCell433" table:number-columns-spanned="2">
            <text:p text:style-name="P432">Методы воспитания, вызывающие у ребёнка</text:p>
          </table:table-cell>
          <table:covered-table-cell/>
        </table:table-row>
        <table:table-row table:style-name="TableRow434">
          <table:table-cell>
            <text:p text:style-name="P435"/>
          </table:table-cell>
          <table:table-cell table:style-name="TableCell436">
            <text:p text:style-name="P435">положительные эмоции</text:p>
          </table:table-cell>
          <table:table-cell table:style-name="TableCell437">
            <text:p text:style-name="P438">отрицательные эмоции</text:p>
          </table:table-cell>
        </table:table-row>
        <table:table-row table:style-name="TableRow439">
          <table:table-cell>
            <text:p text:style-name="P440"/>
          </table:table-cell>
          <table:table-cell table:style-name="TableCell441" table:number-columns-spanned="2">
            <text:p text:style-name="P440">Сколько раз Вы сегодня ребёнка (ребёнку, ребёнком)</text:p>
          </table:table-cell>
          <table:covered-table-cell/>
        </table:table-row>
        <table:table-row table:style-name="TableRow442">
          <table:table-cell table:style-name="TableCell443" table:number-columns-spanned="2">
            <text:p text:style-name="P444">хвалили<text:line-break/>поощряли<text:line-break/>одобряли<text:line-break/>целовали<text:line-break/>обнимали<text:line-break/>ласкали<text:line-break/>симпатизировали<text:line-break/>сопереживали<text:line-break/>улыбались<text:line-break/>восхищались<text:line-break/>делали приятные сюрпризы<text:line-break/>делали подарки</text:p>
          </table:table-cell>
          <table:covered-table-cell/>
          <table:table-cell table:style-name="TableCell445">
            <text:p text:style-name="P446">упрекали<text:s/><text:line-break/>подавляли<text:line-break/>унижали<text:line-break/>обвиняли<text:line-break/>осуждали<text:line-break/>отвергали<text:line-break/>одёргивали<text:line-break/>позорили<text:line-break/>читали нотации<text:line-break/>лишали чего – то необходимого<text:line-break/>шлёпали, пороли<text:line-break/>ставили в угол</text:p>
          </table:table-cell>
        </table:table-row>
      </table:table>
      <text:p text:style-name="P447"><text:s/></text:p>
      <text:p text:style-name="P448"/>
      <text:p text:style-name="P449">Памятка родителям.</text:p>
      <text:p text:style-name="P450"/>
      <text:p text:style-name="P451"><text:span text:style-name="T452"><text:s/></text:span><text:span text:style-name="T453">«Семья как фактор укрепления духовно-нравственного и социального здоровья детей» (или 10 заповедей<text:s/></text:span><text:span text:style-name="T454">успешного родительства):</text:span></text:p>
      <text:p text:style-name="P455"/>
      <text:list text:style-name="LFO7" text:continue-numbering="true">
        <text:list-item>
          <text:p text:style-name="P456">Не ждите, что Ваш ребенок будет таким, как Вы или – как Вы хотите. <text:s text:c="4"/>Помогите ему стать не Вами, а собой.<text:s/></text:p>
        </text:list-item>
        <text:list-item>
          <text:p text:style-name="P457">Признавайте свои ошибки, просите прошения за неправильные действия и <text:s text:c="2"/>поступки, будьте справедливыми в оценке себя и других.</text:p>
        </text:list-item>
        <text:list-item>
          <text:p text:style-name="P458">Не требуйте от ребенка платы за все, что Вы для него делаете: Вы дали ему жизнь, как он может отблагодарить Вас? Он даст жизнь другому, тот – третьему: это необратимый закон благодарности.</text:p>
        </text:list-item>
        <text:list-item>
          <text:p text:style-name="P459">Не вымещайте на ребенке свои обиды, чтобы в старости не есть горький хлеб, ибо, что посеешь, то и взойдет.</text:p>
        </text:list-item>
        <text:list-item>
          <text:p text:style-name="P460">Не относитесь к его проблемам свысока: тяжесть жизни дана каждому по силам, и будьте уверены, ему его ноша тяжела не меньше, чем Вам Ваша. А может, и больше.</text:p>
        </text:list-item>
        <text:list-item>
          <text:p text:style-name="P461">Не унижайте!</text:p>
        </text:list-item>
        <text:list-item>
          <text:p text:style-name="P462">Не мучьте себя, если не можете чего-то<text:s/>сделать для своего ребенка, мучьтесь – если можете – и не делаете.</text:p>
        </text:list-item>
        <text:list-item>
          <text:p text:style-name="P463">Умейте говорить со своим ребёнком так, как Вам хотелось, чтобы говорили с Вами, проявляя мягкость, исключая назидательность, грубость и хамство.</text:p>
        </text:list-item>
        <text:list-item>
          <text:p text:style-name="P464">Умейте любить чужого ребенка. Никогда не делайте чужому ребенку то, что не хотели бы, чтобы другие сделали Вашему</text:p>
        </text:list-item>
        <text:list-item>
          <text:p text:style-name="P465">Любите своего ребенка любым: неталантливым, неудачным, взрослым. Общаясь с ним, радуйтесь, потому что ребенок – это праздник, который пока с Вами.</text:p>
        </text:list-item>
      </text:list>
      <text:p text:style-name="P466"/>
      <text:p text:style-name="P467"><text:s text:c="37"/>Памятка родителям.</text:p>
      <text:p text:style-name="P468"/>
      <text:p text:style-name="P469"><text:span text:style-name="T470">Если ребенка постоянно<text:s/></text:span><text:span text:style-name="T471">критикуют</text:span><text:span text:style-name="T472">, он учится…(</text:span><text:span text:style-name="T473">ненавидеть)</text:span></text:p>
      <text:p text:style-name="P474"><text:span text:style-name="T475">Если ребенок<text:s/></text:span><text:span text:style-name="T476">живет во вражде</text:span><text:span text:style-name="T477">, он учится… (</text:span><text:span text:style-name="T478">быть агрессивным</text:span><text:span text:style-name="T479">)</text:span></text:p>
      <text:p text:style-name="P480"><text:span text:style-name="T481">Если ребенок<text:s/></text:span><text:span text:style-name="T482">растет в упреках</text:span><text:span text:style-name="T483">, он учится… (</text:span><text:span text:style-name="T484">жить с чувством вины</text:span><text:span text:style-name="T485">)</text:span></text:p>
      <text:p text:style-name="P486"><text:span text:style-name="T487">Если ребенок<text:s/></text:span><text:span text:style-name="T488">растет в терпимости</text:span><text:span text:style-name="T489">, он учится… (</text:span><text:span text:style-name="T490">понимать<text:s/></text:span><text:span text:style-name="T491">других</text:span><text:span text:style-name="T492">)</text:span></text:p>
      <text:p text:style-name="P493"><text:span text:style-name="T494">Если ребенка<text:s/></text:span><text:span text:style-name="T495">хвалят</text:span><text:span text:style-name="T496">,</text:span><text:span text:style-name="T497"><text:s/>он учится… (</text:span><text:span text:style-name="T498">быть благородным</text:span><text:span text:style-name="T499">)</text:span></text:p>
      <text:p text:style-name="P500"><text:span text:style-name="T501">Если ребенок растет в<text:s/></text:span><text:span text:style-name="T502">честности</text:span><text:span text:style-name="T503">, он учится… (</text:span><text:span text:style-name="T504">быть справедливым</text:span><text:span text:style-name="T505">)</text:span></text:p>
      <text:p text:style-name="P506"><text:span text:style-name="T507">Если ребенок<text:s/></text:span><text:span text:style-name="T508">растет в безопасности</text:span><text:span text:style-name="T509">, он учится… (</text:span><text:span text:style-name="T510">верить людям</text:span><text:span text:style-name="T511">)</text:span></text:p>
      <text:p text:style-name="P512"><text:span text:style-name="T513">Если ребенка<text:s/></text:span><text:span text:style-name="T514">поддерживают</text:span><text:span text:style-name="T515">, он учится… (</text:span><text:span text:style-name="T516">ценить себя</text:span><text:span text:style-name="T517">)</text:span></text:p>
      <text:p text:style-name="P518"><text:span text:style-name="T519">Если ребенка<text:s/></text:span><text:span text:style-name="T520">высмеивают,</text:span><text:span text:style-name="T521"><text:s/>он учится… (</text:span><text:span text:style-name="T522">быть замкнутым</text:span><text:span text:style-name="T523">)</text:span></text:p>
      <text:p text:style-name="P524"><text:span text:style-name="T525">Если ребенок<text:s/></text:span><text:span text:style-name="T526">живет в понимании и дружелюбии</text:span><text:span text:style-name="T527">, он учится… (</text:span><text:span text:style-name="T528">быть отзывчивым, находить любовь в этом мире.</text:span><text:span text:style-name="T529">)</text:span></text:p>
      <text:p text:style-name="P530"><text:span text:style-name="T531">«</text:span><text:span text:style-name="T532">Любя своих детей, учите их любить вас, не научите – будете плакать на старости лет - вот, по-моему, одна из сам</text:span><text:span text:style-name="T533">ых мудрых истин материнства и отцовства». В.А.Сухомлинский</text:span></text:p>
      <text:p text:style-name="P534"/>
      <text:p text:style-name="P535"/>
      <text:p text:style-name="P536">Используемая и рекомендуемая литература</text:p>
      <text:p text:style-name="P537"/>
      <text:soft-page-break/>
      <text:list text:style-name="LFO8" text:continue-numbering="true">
        <text:list-item>
          <text:p text:style-name="P538">Рогов Е.И. Настольная книга практического психолога в образовании. М., 1995.</text:p>
        </text:list-item>
        <text:list-item>
          <text:p text:style-name="P539">Челдышова Н.Б., Шпаргалка по социальной психологии</text:p>
        </text:list-item>
        <text:list-item>
          <text:p text:style-name="P540">Гипенрейтер Ю. Б. Общаться<text:s/>с ребенком. Как? Издательство АСТ, 2008</text:p>
        </text:list-item>
        <text:list-item>
          <text:p text:style-name="P541">Ершова Э. Б., Иоффе А. Н., Осипова Т. В. Книга методик /Москва 2005</text:p>
        </text:list-item>
      </text:list>
      <text:p text:style-name="P542"/>
      <text:p text:style-name="P543"/>
      <text:p text:style-name="P544"/>
      <text:p text:style-name="P545"><text:line-break/></text:p>
      <text:p text:style-name="P546"><text:bookmark-start text:name="i"/><text:bookmark-end text:name="i"/></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style:tab-stops>
          <style:tab-stop style:type="center" style:position="3.3638in"/>
          <style:tab-stop style:type="right" style:position="6.7284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3638in"/>
          <style:tab-stop style:type="right" style:position="6.7284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fo:color="#2E74B5" fo:font-size="13pt" style:font-size-asian="13pt" style:font-size-complex="11.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Заголовок1Знак" style:display-name="Заголовок 1 Знак" style:family="text" style:parent-style-name="Основнойшрифтабзаца">
      <style:text-properties style:font-name="Calibri Light" style:font-name-asian="Times New Roman" fo:color="#2E74B5"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416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text-properties fo:language="ru" fo:country="RU"/>
    </style:style>
    <style:style style:name="P3" style:parent-style-name="Верхнийколонтитул" style:family="paragraph">
      <style:paragraph-properties fo:text-align="end"/>
      <style:text-properties fo:language="ru" fo:country="RU"/>
    </style:style>
    <style:style style:name="P4" style:parent-style-name="Верхнийколонтитул" style:family="paragraph">
      <style:text-properties fo:language="ru" fo:country="RU"/>
    </style:style>
  </office:automatic-styles>
  <office:master-styles>
    <style:master-page style:name="MP0" style:page-layout-name="PL0">
      <style:header>
        <text:p text:style-name="P2">Программа родительского просвещения «Родительская академия»</text:p>
        <text:p text:style-name="P3">Модуль 3. Принципы построения семейных отношений. 2 класс</text:p>
        <text:p text:style-name="P4"/>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ndows User</dc:creator>
    <meta:creation-date>2017-10-20T23:40:00Z</meta:creation-date>
    <dc:date>2020-08-20T03:50:00Z</dc:date>
    <meta:template xlink:href="Normal" xlink:type="simple"/>
    <meta:editing-cycles>30</meta:editing-cycles>
    <meta:editing-duration>PT10620S</meta:editing-duration>
    <meta:document-statistic meta:page-count="11" meta:paragraph-count="40" meta:word-count="3057" meta:character-count="20444" meta:row-count="145" meta:non-whitespace-character-count="17427"/>
  </office:meta>
</office:document-meta>
</file>